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fo:margin-left="-0.005cm" table:align="left" style:writing-mode="lr-tb"/>
    </style:style>
    <style:style style:name="Таблица1.A" style:family="table-column">
      <style:table-column-properties style:column-width="8.509cm"/>
    </style:style>
    <style:style style:name="Таблица1.B" style:family="table-column">
      <style:table-column-properties style:column-width="8.9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.011cm" fo:margin-right="0.035cm" fo:line-height="112%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.011cm" fo:margin-right="0.035cm" fo:line-height="112%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0.011cm" fo:margin-right="0.035cm" fo:line-height="112%" fo:text-align="start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Footer">
      <style:text-properties style:font-name="Times New Roman" style:font-name-complex="Times New Roman"/>
    </style:style>
    <style:style style:name="P5" style:family="paragraph" style:parent-style-name="Standard">
      <style:paragraph-properties fo:line-height="0.004cm" fo:text-align="start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1.30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176cm"/>
      <style:text-properties style:font-name="Times New Roman" fo:language="en" fo:country="US" style:letter-kerning="true" style:font-name-asian="Times New Roman" style:font-name-complex="Times New Roman"/>
    </style:style>
    <style:style style:name="P9" style:family="paragraph" style:parent-style-name="Standard">
      <style:paragraph-properties style:line-height-at-least="0.176cm" style:snap-to-layout-grid="false"/>
      <style:text-properties style:font-name="Times New Roman" fo:language="en" fo:country="US" style:letter-kerning="true" style:font-name-asian="Times New Roman" style:font-name-complex="Times New Roman"/>
    </style:style>
    <style:style style:name="P10" style:family="paragraph" style:parent-style-name="Standard">
      <style:paragraph-properties style:line-height-at-least="0.176cm"/>
      <style:text-properties style:font-name="Times New Roman" style:letter-kerning="true" style:font-name-asian="Times New Roman" style:font-name-complex="Times New Roman"/>
    </style:style>
    <style:style style:name="P11" style:family="paragraph" style:parent-style-name="Standard">
      <style:paragraph-properties style:line-height-at-least="0.176cm" style:snap-to-layout-grid="false"/>
      <style:text-properties style:font-name="Times New Roman" style:letter-kerning="true" style:font-name-asian="Times New Roman" style:font-name-complex="Times New Roman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fo:margin-left="0.011cm" fo:margin-right="0cm" style:line-height-at-least="0cm" fo:text-align="justify" style:justify-single-word="false" fo:text-indent="0cm" style:auto-text-indent="false">
        <style:tab-stops>
          <style:tab-stop style:position="12.497cm"/>
          <style:tab-stop style:position="13.34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011cm" fo:margin-right="0cm" style:line-height-at-least="0cm" fo:text-align="start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left="0.011cm" fo:margin-right="0cm" fo:text-align="start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Times New Roman" style:letter-kerning="true" style:font-name-asian="SimSun1" style:font-name-complex="Times New Roman"/>
    </style:style>
    <style:style style:name="P20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 style:snap-to-layout-grid="false"/>
      <style:text-properties style:font-name="Times New Roman" style:letter-kerning="true" style:font-name-asian="SimSun1" style:font-name-complex="Times New Roman"/>
    </style:style>
    <style:style style:name="P21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35cm" fo:border-left="none" fo:border-right="none" fo:border-top="none" fo:border-bottom="0.035cm solid #000000" style:snap-to-layout-grid="false"/>
    </style:style>
    <style:style style:name="P22" style:family="paragraph" style:parent-style-name="Footer">
      <style:paragraph-properties fo:margin-left="0.011cm" fo:margin-right="0.035cm" fo:line-height="112%" fo:text-align="start" style:justify-single-word="false" fo:text-indent="0cm" style:auto-text-indent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1pt" style:font-name-asian="Times New Roman" style:font-size-asian="11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letter-kerning="true" style:font-name-asian="Times New Roman" style:font-name-complex="Times New Roman"/>
    </style:style>
    <style:style style:name="T4" style:family="text">
      <style:text-properties style:font-name="Times New Roman" style:letter-kerning="true" style:font-name-asian="Times New Roman" style:language-asian="zxx" style:country-asian="none" style:font-name-complex="Times New Roman"/>
    </style:style>
    <style:style style:name="T5" style:family="text">
      <style:text-properties style:font-name="Times New Roman" fo:language="en" fo:country="US" style:letter-kerning="true" style:font-name-asian="Times New Roman" style:font-name-complex="Times New Roman"/>
    </style:style>
    <style:style style:name="T6" style:family="text">
      <style:text-properties style:font-name="Times New Roman" fo:language="en" fo:country="US" fo:font-weight="bold" style:letter-kerning="true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letter-kerning="true" style:font-name-asian="Times New Roman" style:font-weight-asian="bold" style:font-name-complex="Times New Roman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ru" fo:country="RU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Договор об Авторском Надзоре</text:p>
      <text:p text:style-name="P13">на дизайн-проект</text:p>
      <text:p text:style-name="P13"/>
      <text:p text:style-name="P16"><text:span text:style-name="T1">г. Херсон</text:span><text:span text:style-name="T2"><text:tab/></text:span><text:span text:style-name="T1">«</text:span><text:span text:style-name="T2"><text:tab/> <text:s text:c="2"/></text:span><text:span text:style-name="T1">» ____________ 2020г.</text:span></text:p>
      <text:p text:style-name="P14"/>
      <text:p text:style-name="P18"><text:span text:style-name="T13">Сивакова Надежда Сергеевна, <text:s/>именуемая в дальнейшем «Подрядчик», с одной стороны, </text:span><text:s/>и </text:p>
      <text:p text:style-name="P18">гр. <text:s/>________________________________________________________________________________</text:p>
      <text:p text:style-name="P5"/>
      <text:p text:style-name="P17">паспорт: <text:s/>____________________________________ <text:s/>выдан_________________________________</text:p>
      <text:p text:style-name="P17">___________________________________________________________________________________</text:p>
      <text:p text:style-name="P5"/>
      <text:p text:style-name="P17">____________________________________________ <text:s/>дата выдачи: ___________________________</text:p>
      <text:p text:style-name="P2">именуемый в дальнейшем <text:s/>«Заказчик», с другой стороны, далее совместно именуемые «Стороны», заключили настоящий договор о нижеследующем:</text:p>
      <text:p text:style-name="P2"/>
      <text:p text:style-name="P12">1. Предмет договора:</text:p>
      <text:p text:style-name="Standard">1.1. Заказчик поручает, а Исполнитель принимает на себя обязательства по выполнению</text:p>
      <text:p text:style-name="Standard">комплекса мероприятий по осуществлению авторского надзора на объекте, расположенном</text:p>
      <text:p text:style-name="Standard">по адресу: __________________________________________________________________________.</text:p>
      <text:p text:style-name="Standard">1.2. Авторский надзор включает в себя следующие услуги Исполнителя:</text:p>
      <text:p text:style-name="Standard">1.2.1. Регулярные выезды автора проекта (не более 4-х раз в месяц) в течение всего срока</text:p>
      <text:p text:style-name="Standard">действия договора. Выезды Исполнителя свыше нормы, указанной в настоящем пункте,</text:p>
      <text:p text:style-name="Standard">оплачиваются Заказчиком отдельно.</text:p>
      <text:p text:style-name="Standard">1.2.2. Контроль соответствия проводимых работ дизайн - проекту.</text:p>
      <text:p text:style-name="Standard">1.2.3. Необходимое общение с прорабом на объекте, в т.ч. и по телефону (консультации по всем</text:p>
      <text:p text:style-name="Standard">предоставленным чертежам).</text:p>
      <text:p text:style-name="Standard">1.2.4. Внесение изменений в проект, возникших после демонтажа старых и возведения новых</text:p>
      <text:p text:style-name="Standard">перегородок, после выравнивания полов, стен и потолков.</text:p>
      <text:p text:style-name="Standard">1.2.5. Координация заказа материалов и оборудования от имени и по поручению Заказчика</text:p>
      <text:p text:style-name="Standard">(составление и согласование счетов, проверка соответствия артикулов и количества</text:p>
      <text:p text:style-name="Standard">материалов, согласование сроков поставки, подбор альтернативных позиций в случае снятия</text:p>
      <text:p text:style-name="Standard">с производства или неподходящих сроков поставки).</text:p>
      <text:p text:style-name="Standard">1.2.6. При необходимости, содействие Заказчику в организации доставки оборудования и</text:p>
      <text:p text:style-name="Standard">отделочных материалов от имени и по поручению Заказчика.</text:p>
      <text:p text:style-name="Standard">1.2.7. Доукомплектования объекта (только в случае отсутствия подбора материалов в дизайн-проекте).</text:p>
      <text:p text:style-name="Standard">1.2.8. Размещение декоративных элементов в интерьере (шторы, картины, вазы, зеркала и т.д.)</text:p>
      <text:p text:style-name="Standard">1.3. Заказчик обязуется принять и оплатить оказанные услуги на условиях, предусмотренных</text:p>
      <text:p text:style-name="P2">настоящим Договором.</text:p>
      <text:p text:style-name="P2"/>
      <text:p text:style-name="P12">2. Стоимость услуг и порядок расчетов.</text:p>
      <text:p text:style-name="Standard">2.1. Стоимость осуществления авторского надзора составляет ______________________________</text:p>
      <text:p text:style-name="Standard">( ________________________________________ ) грн. 00 копеек, НДС не облагается, за один календарный месяц.</text:p>
      <text:p text:style-name="Standard">2.2. Заказчик оплачивает услуги Подрядчика авансовыми платежами до 5 (пятого) числа каждого</text:p>
      <text:p text:style-name="Standard">календарного месяца, в котором планируется пользование услугами Исполнителя. В случае</text:p>
      <text:p text:style-name="Standard">отсутствия у Заказчика намерения пользоваться услугами Исполнителя, Заказчик обязуется</text:p>
      <text:p text:style-name="Standard">уведомить исполнителя до 1 (первого) числа месяца, в котором Заказчик в услугах</text:p>
      <text:p text:style-name="Standard">Исполнителя не нуждается.</text:p>
      <text:p text:style-name="P2">2.3. Расчеты за оказанные услуги производятся любым не запрещенным законом способом.</text:p>
      <text:p text:style-name="P2"/>
      <text:p text:style-name="P1">Заказчик _______________________ <text:s text:c="27"/>Подрядчик ________________________ м.п.</text:p>
      <text:p text:style-name="P1"/>
      <text:p text:style-name="P1"/>
      <text:p text:style-name="P1"/>
      <text:p text:style-name="P12"><text:soft-page-break/>4. Обязанности сторон:</text:p>
      <text:p text:style-name="Standard">4.1. Исполнитель обязуется своими силами и средствами оказывать услуги в объеме и в сроки,</text:p>
      <text:p text:style-name="Standard">предусмотренные настоящим Договором при условии соблюдения заказчиком п.2.1., п.2.2.,</text:p>
      <text:p text:style-name="Standard">п. 4.2.1., п. 4.2.2 настоящего договора.</text:p>
      <text:p text:style-name="Standard">4.2. Заказчик обязуется:</text:p>
      <text:p text:style-name="Standard">4.2.1. Предоставлять Исполнителю доступ на объект в течение всего срока действия Договора.</text:p>
      <text:p text:style-name="Standard">4.2.2. Предоставить Исполнителю для взаимодействия в рамках договора уполномоченного</text:p>
      <text:p text:style-name="Standard">специалиста в области строительства (прораба), номер его телефона (при реализации</text:p>
      <text:p text:style-name="Standard">дизайн-проекта силами Заказчика).</text:p>
      <text:p text:style-name="Standard">4.2.3. Оплатить Исполнителю услуги, предусмотренные п.1, а так же в размерах и в сроки,</text:p>
      <text:p text:style-name="Standard">предусмотренные настоящим Договором.</text:p>
      <text:p text:style-name="Standard">4.2.4. Подписать и передать Исполнителю акт сдачи-приемки оказанных услуг по настоящему</text:p>
      <text:p text:style-name="Standard">договору не позднее 5 (пяти) рабочих дней с момента получения экземпляров таких актов по</text:p>
      <text:p text:style-name="Standard">электронной почте или посредством услуг почты. По истечении указанного в настоящем</text:p>
      <text:p text:style-name="Standard">пункте срока акты сдачи-приемки оказанных услуг, переданные Заказчику, считаются</text:p>
      <text:p text:style-name="Standard">подписанными, а услуги Исполнителя принятыми без замечаний.</text:p>
      <text:p text:style-name="P2"/>
      <text:p text:style-name="P3">5. Ответственность сторон:</text:p>
      <text:p text:style-name="Standard">5.1. За нарушение сторонами сроков исполнения обязательств по Договору виновная сторона</text:p>
      <text:p text:style-name="Standard">уплачивает другой стороне неустойку в размере 0,1% от ежемесячной стоимости работ за</text:p>
      <text:p text:style-name="Standard">каждый день просрочки, но не более 10%.</text:p>
      <text:p text:style-name="Standard">5.2. В случае неисполнения или ненадлежащего исполнения одной из сторон иных обязательств</text:p>
      <text:p text:style-name="Standard">по настоящему Договору виновная сторона возмещает другой стороне убытки.</text:p>
      <text:p text:style-name="Standard">5.3. Уплата неустойки не освобождает стороны от исполнения обязательств или устранения</text:p>
      <text:p text:style-name="Standard">нарушений.</text:p>
      <text:p text:style-name="Standard">5.4. В случае если Заказчик не осуществил оплату услуг Исполнителя на условиях,</text:p>
      <text:p text:style-name="Standard">предусмотренных настоящим договором, или нарушил пп.4.2.1., Исполнитель вправе</text:p>
      <text:p text:style-name="Standard">приостановить оказание услуг Заказчику до момента оплаты услуг или устранения нарушения</text:p>
      <text:p text:style-name="Standard">пп.4.2.1. При этом Исполнитель не несет обязанностей по возмещению убытков Заказчику</text:p>
      <text:p text:style-name="P2">при отступлении Заказчиком от норм дизайн-проекта в ходе его реализации.</text:p>
      <text:p text:style-name="P3"/>
      <text:p text:style-name="P12">6. Форс-мажор:</text:p>
      <text:p text:style-name="Standard">6.1. Ни одна из сторон не несет ответственности перед другой стороной за задержку или</text:p>
      <text:p text:style-name="Standard">невыполнение обязательств, обусловленные обстоятельствами, возникшими помимо воли и</text:p>
      <text:p text:style-name="Standard">желания сторон и которые нельзя предвидеть или избежать, включая гражданские волнения,</text:p>
      <text:p text:style-name="Standard">наводнения, пожары, и другие стихийные бедствия.</text:p>
      <text:p text:style-name="P12"/>
      <text:p text:style-name="P12">7. Прочие условия:</text:p>
      <text:p text:style-name="Standard">7.1. Любые спорные вопросы, разногласия или претензии, возникшие в ходе исполнения</text:p>
      <text:p text:style-name="Standard">настоящего Договора, разрешаются сторонами путем переговоров, и возникающие</text:p>
      <text:p text:style-name="Standard">договоренности в обязательном порядке фиксируются дополнительным соглашением сторон, становящимся с момента его подписания неотъемлемой частью настоящего Договора.</text:p>
      <text:p text:style-name="Standard">7.2. Если, по мнению одной из сторон, не имеется возможности разрешать возникший между</text:p>
      <text:p text:style-name="Standard">сторонами спор в порядке, описанном в п.7.1 настоящего Договора, то он разрешается</text:p>
      <text:p text:style-name="Standard">судом в установленном законом порядке.</text:p>
      <text:p text:style-name="Standard">7.3. Любая договоренность между сторонами, влекущая за собой новые обстоятельства, не</text:p>
      <text:p text:style-name="Standard">предусмотренные настоящим договором, считается действительной, если она подтверждена</text:p>
      <text:p text:style-name="Standard">сторонами в письменной форме в виде дополнительного соглашения.</text:p>
      <text:p text:style-name="Standard">7.4. Электронные документы и информация, полученные/направленные Исполнителем или</text:p>
      <text:p text:style-name="Standard">Заказчиком по электронным почтовым адресам, указанным в настоящем Договоре, имеют</text:p>
      <text:p text:style-name="Standard">юридическую силу оригиналов таких документов (информации), выполненных на бумажном</text:p>
      <text:p text:style-name="Standard">носителе.</text:p>
      <text:p text:style-name="Standard"/>
      <text:p text:style-name="P4">Заказчик _______________________ <text:s text:c="29"/>Подрядчик ________________________ м.п.</text:p>
      <text:p text:style-name="Standard"/>
      <text:p text:style-name="Standard"><text:soft-page-break/>Полномочными представителями сторон по настоящему Договору являются:</text:p>
      <text:p text:style-name="Standard">Исполнитель: _______________________________, <text:span text:style-name="T8">тел</text:span><text:span text:style-name="T10">ефон</text:span><text:span text:style-name="T8"> </text:span>_______________________________, </text:p>
      <text:p text:style-name="Standard">адрес электронной почты: <text:span text:style-name="T9">_________________</text:span></text:p>
      <text:p text:style-name="Standard">Заказчик: _______________________________ , телефон __________________________________, </text:p>
      <text:p text:style-name="Standard">адреса электронной почты: ___________________________________.</text:p>
      <text:p text:style-name="Standard">Представитель Заказчика, действующий на основании доверенности: </text:p>
      <text:p text:style-name="Standard">___________________________________________, телефон _______________________________, адрес электронной почты:_____________________________________</text:p>
      <text:p text:style-name="Standard">Паспорт серия ___________________№ _____________________ выдан _____________________, </text:p>
      <text:p text:style-name="Standard"/>
      <text:p text:style-name="Standard">образец подписи____________________________</text:p>
      <text:p text:style-name="Standard"/>
      <text:p text:style-name="Standard">7.5. В стоимость настоящего Договора не входит:</text:p>
      <text:p text:style-name="Standard">- Контроль работы смежных компаний и подрядчиков на объекте (встреча на объекте,</text:p>
      <text:p text:style-name="Standard">приемка товара или работы, присутствие на объекте в течении времени работы смежных</text:p>
      <text:p text:style-name="Standard">компаний, подписание документов, оплата работы или товара, контроль качества товара и</text:p>
      <text:p text:style-name="Standard">произведенных работ и т.п.);</text:p>
      <text:p text:style-name="Standard">- Заказ и доставка оборудования и отделочных материалов (от имени и по поручению</text:p>
      <text:p text:style-name="Standard">Заказчика);</text:p>
      <text:p text:style-name="Standard">- Выезды в магазины для переукомплектации дизайн-проекта, а так же поиска наиболее</text:p>
      <text:p text:style-name="Standard">подходящего ценового предложения по материалам и предметам мебели, кроме причин</text:p>
      <text:p text:style-name="P2">указанных в п. 1.2.7.</text:p>
      <text:p text:style-name="Standard"/>
      <text:p text:style-name="P7">8. Адреса и реквизиты Сторон.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ЗАКАЗЧИК</text:p>
          </table:table-cell>
          <table:table-cell table:style-name="Таблица1.B1" office:value-type="string">
            <text:p text:style-name="P11">ПОДРЯДЧИК</text:p>
          </table:table-cell>
        </table:table-row>
        <table:table-row table:style-name="Таблица1.1">
          <table:table-cell table:style-name="Таблица1.A1" office:value-type="string">
            <text:p text:style-name="P11">Ф.И.О.: <text:s/></text:p>
            <text:p text:style-name="P11">Паспорт: <text:s/></text:p>
            <text:p text:style-name="P10"/>
            <text:p text:style-name="P10"/>
            <text:p text:style-name="P10"/>
            <text:p text:style-name="P10"/>
            <text:p text:style-name="P10">Телефон: </text:p>
            <text:p text:style-name="P11">E-mail:</text:p>
            <text:p text:style-name="P9"/>
            <text:p text:style-name="P15"><text:span text:style-name="T3">« <text:s text:c="2"/></text:span><text:span text:style-name="T5"><text:s/></text:span><text:span text:style-name="T3">» ____________ 2020г. <text:s text:c="12"/></text:span></text:p>
            <text:p text:style-name="P10"/>
            <text:p text:style-name="P8">_________________</text:p>
            <text:p text:style-name="P8"><text:s text:c="34"/></text:p>
          </table:table-cell>
          <table:table-cell table:style-name="Таблица1.B1" office:value-type="string">
            <text:p text:style-name="P11">Ф.И.О.: Сивакова Надежда Сергеевна</text:p>
            <text:p text:style-name="P21"><text:a xlink:type="simple" xlink:href="mailto:san.na@mail.ru" text:style-name="Internet_20_link" text:visited-style-name="Visited_20_Internet_20_Link"><text:span text:style-name="Internet_20_link"><text:span text:style-name="T4"/></text:span></text:a></text:p>
            <text:p text:style-name="P21"><text:span text:style-name="Internet_20_link"><text:span text:style-name="T4"/></text:span></text:p>
            <text:p text:style-name="P21"><text:span text:style-name="Internet_20_link"><text:span text:style-name="T4"/></text:span></text:p>
            <text:p text:style-name="P21"><text:span text:style-name="Internet_20_link"><text:span text:style-name="T4"/></text:span></text:p>
            <text:p text:style-name="P21"><text:span text:style-name="Internet_20_link"><text:span text:style-name="T4"/></text:span></text:p>
            <text:p text:style-name="P21"><text:span text:style-name="Internet_20_link"><text:span text:style-name="T4"/></text:span></text:p>
            <text:p text:style-name="P10">Сайт: https://design-sanna.com/</text:p>
            <text:p text:style-name="P10"/>
            <text:p text:style-name="P10">« <text:s text:c="3"/>» <text:s/>______________ 2020г. <text:s text:c="12"/></text:p>
            <text:p text:style-name="P10"/>
            <text:p text:style-name="P8">_________________</text:p>
            <text:p text:style-name="P8"><text:s text:c="34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Бабий</meta:initial-creator>
    <meta:creation-date>2017-06-07T13:17:50.73</meta:creation-date>
    <dc:date>2020-02-22T17:57:45.32</dc:date>
    <dc:creator>Александр Бабий</dc:creator>
    <meta:editing-duration>PT3H45M19S</meta:editing-duration>
    <meta:editing-cycles>6</meta:editing-cycles>
    <meta:generator>OpenOffice/4.1.1$Win32 OpenOffice.org_project/411m6$Build-9775</meta:generator>
    <meta:document-statistic meta:table-count="1" meta:image-count="0" meta:object-count="0" meta:page-count="3" meta:paragraph-count="125" meta:word-count="918" meta:character-count="8041"/>
  </office:meta>
</office:document-meta>
</file>